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A A</text:p>
      <text:p>I know I fe<text:span text:style-name="Measure_20__23_2">lt l</text:span>ike this befo<text:span text:style-name="Measure_20__23_1">re</text:span> <text:s text:c="5"/>D D</text:p>
      <text:p>But now I'm fee<text:span text:style-name="Measure_20__23_2">li</text:span>ng it even mo<text:span text:style-name="Measure_20__23_1">re</text:span> <text:s text:c="3"/>E E</text:p>
      <text:p>Be<text:span text:style-name="Measure_20__23_2">cause</text:span> it came from yo<text:span text:style-name="Measure_20__23_1">u</text:span> <text:s/>- … <text:s text:c="6"/>A A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C C F F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